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e132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e1322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3e1322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ES" fo:font-style="normal" fo:font-weight="bold" officeooo:paragraph-rsid="003e1322" style:font-size-asian="11pt" style:font-style-asian="normal" style:font-weight-asian="bold" style:font-name-complex="Verdana2" style:font-size-complex="11pt" style:font-style-complex="normal" style:font-weight-complex="bold"/>
    </style:style>
    <style:style style:name="P8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List">
      <style:paragraph-properties fo:margin-left="0cm" fo:margin-right="0cm" fo:margin-top="0cm" fo:margin-bottom="0.099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3d7248" fo:hyphenate="false" fo:hyphenation-remain-char-count="2" fo:hyphenation-push-char-count="2" loext:hyphenation-no-caps="false"/>
    </style:style>
    <style:style style:name="P10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rsid="0035a40c" officeooo:paragraph-rsid="0035a40c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30f2cb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P20" style:family="paragraph" style:parent-style-name="Descripción">
      <style:paragraph-properties fo:margin-top="0cm" fo:margin-bottom="0.099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Descripción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Verdana2" fo:font-size="11pt" officeooo:paragraph-rsid="0030f2cb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Index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Verdana2" fo:font-size="11pt" fo:font-style="normal" officeooo:paragraph-rsid="0030f2cb" style:font-name-asian="Verdana2" style:font-size-asian="11pt" style:font-style-asian="normal" style:font-name-complex="Verdana2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List">
      <style:paragraph-properties fo:margin-left="1.27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2" fo:font-size="11pt" fo:language="es" fo:country="ES" officeooo:paragraph-rsid="0030f2cb" style:font-size-asian="11pt" style:font-name-complex="Verdana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2" fo:font-size="11pt" officeooo:paragraph-rsid="003e1322" style:font-name-asian="Verdana2" style:font-size-asian="11pt" style:font-name-complex="Verdana2" style:font-size-complex="11pt"/>
    </style:style>
    <style:style style:name="P25" style:family="paragraph" style:parent-style-name="List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/>
    </style:style>
    <style:style style:name="P26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rsid="00482594" officeooo:paragraph-rsid="00482594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Verdana2" fo:font-size="11pt" officeooo:paragraph-rsid="003e1322" style:font-size-asian="11pt" style:font-size-complex="11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Verdana2" fo:font-size="11pt" officeooo:paragraph-rsid="003e1322" style:font-name-asian="Verdana2" style:font-size-asian="11pt" style:font-name-complex="Verdana2" style:font-size-complex="11p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officeooo:paragraph-rsid="003e1322"/>
    </style:style>
    <style:style style:name="P3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3e132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2" fo:font-size="11pt" fo:language="es" fo:country="ES" fo:font-weight="bold" style:font-size-asian="11pt" style:font-weight-asian="bold" style:font-name-complex="Verdana2" style:font-size-complex="11pt"/>
    </style:style>
    <style:style style:name="T7" style:family="text">
      <style:text-properties fo:color="#000000" loext:opacity="100%" style:font-name="Verdana2" fo:font-size="11pt" fo:language="es" fo:country="ES" style:font-size-asian="11pt" style:font-name-complex="Verdana2" style:font-size-complex="11pt"/>
    </style:style>
    <style:style style:name="T8" style:family="text">
      <style:text-properties fo:color="#000000" loext:opacity="100%" style:font-name="Verdana2" fo:font-size="11pt" fo:language="es" fo:country="ES" officeooo:rsid="003dd1bb" style:font-size-asian="11pt" style:font-name-complex="Verdana2" style:font-size-complex="11pt"/>
    </style:style>
    <style:style style:name="T9" style:family="text">
      <style:text-properties fo:color="#000000" loext:opacity="100%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0" style:family="text">
      <style:text-properties fo:color="#000000" loext:opacity="100%" style:font-name="Verdana2" fo:font-size="11pt" fo:language="es" fo:country="AR" fo:font-weight="bold" officeooo:rsid="003bc810" style:font-size-asian="11pt" style:font-weight-asian="bold" style:font-name-complex="Verdana2" style:font-size-complex="11pt"/>
    </style:style>
    <style:style style:name="T11" style:family="text">
      <style:text-properties fo:color="#000000" loext:opacity="100%" style:font-name="Verdana2" fo:font-size="11pt" fo:language="es" fo:country="AR" officeooo:rsid="0036f090" style:font-size-asian="11pt" style:font-name-complex="Verdana2" style:font-size-complex="11pt"/>
    </style:style>
    <style:style style:name="T12" style:family="text">
      <style:text-properties fo:color="#000000" loext:opacity="100%" style:font-name="Verdana2" fo:font-size="11pt" fo:language="es" fo:country="AR" officeooo:rsid="003c4cdf" style:font-size-asian="11pt" style:font-name-complex="Verdana2" style:font-size-complex="11pt"/>
    </style:style>
    <style:style style:name="T13" style:family="text">
      <style:text-properties fo:color="#000000" loext:opacity="100%" style:font-name="Verdana2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4" style:family="text">
      <style:text-properties fo:color="#000000" loext:opacity="100%" style:font-name="Verdana2" fo:font-size="11pt" fo:language="es" fo:country="SV" fo:font-weight="bold" officeooo:rsid="003bc810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5" style:family="text">
      <style:text-properties fo:color="#000000" loext:opacity="100%" fo:language="es" fo:country="ES" fo:font-weight="bold" style:font-size-asian="11pt" style:font-weight-asian="bold" style:font-name-complex="Verdana2" style:font-weight-complex="bold"/>
    </style:style>
    <style:style style:name="T16" style:family="text">
      <style:text-properties fo:color="#000000" loext:opacity="100%" fo:language="es" fo:country="ES" fo:font-weight="bold" officeooo:rsid="005e6b89" style:font-size-asian="11pt" style:font-weight-asian="bold" style:font-name-complex="Verdana2" style:font-weight-complex="bold"/>
    </style:style>
    <style:style style:name="T17" style:family="text">
      <style:text-properties fo:color="#000000" loext:opacity="100%" fo:language="es" fo:country="ES" fo:font-weight="bold" officeooo:rsid="003b7016" style:font-size-asian="11pt" style:font-weight-asian="bold" style:font-name-complex="Verdana2" style:font-weight-complex="bold"/>
    </style:style>
    <style:style style:name="T18" style:family="text">
      <style:text-properties fo:color="#000000" loext:opacity="100%" fo:language="es" fo:country="ES" fo:font-weight="bold" officeooo:rsid="0037e300" style:font-size-asian="11pt" style:font-weight-asian="bold" style:font-name-complex="Verdana2" style:font-weight-complex="bold"/>
    </style:style>
    <style:style style:name="T19" style:family="text">
      <style:text-properties fo:color="#000000" loext:opacity="100%" fo:language="es" fo:country="ES" fo:font-weight="bold" officeooo:rsid="003b7016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0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1" style:family="text">
      <style:text-properties fo:color="#000000" loext:opacity="100%" fo:language="es" fo:country="ES" fo:font-weight="bold" officeooo:rsid="0037e300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2" style:family="text">
      <style:text-properties fo:color="#000000" loext:opacity="100%" fo:language="es" fo:country="ES" fo:font-weight="bold" officeooo:rsid="0048e73d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3" style:family="text">
      <style:text-properties fo:color="#000000" loext:opacity="100%" fo:language="es" fo:country="E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language="es" fo:country="ES" fo:font-style="normal" fo:font-weight="bold" officeooo:rsid="003e1322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language="es" fo:country="ES" fo:font-style="normal" fo:font-weight="bold" style:font-style-asian="normal" style:font-weight-asian="bold" style:font-name-complex="Verdana2" style:font-style-complex="normal" style:font-weight-complex="bold"/>
    </style:style>
    <style:style style:name="T26" style:family="text">
      <style:text-properties fo:color="#000000" loext:opacity="100%" fo:language="es" fo:country="ES" fo:font-style="normal" style:font-style-asian="normal" style:font-style-complex="normal"/>
    </style:style>
    <style:style style:name="T27" style:family="text">
      <style:text-properties fo:color="#0053a8" loext:opacity="100%" style:font-name="Verdana2" fo:font-size="11pt" fo:language="es" fo:country="ES" fo:font-style="italic" fo:font-weight="bold" style:font-size-asian="11pt" style:font-style-asian="italic" style:font-weight-asian="bold" style:font-name-complex="Verdana2" style:font-size-complex="11pt"/>
    </style:style>
    <style:style style:name="T28" style:family="text">
      <style:text-properties style:font-name="Verdana2" fo:font-size="11pt" fo:language="es" fo:country="SV" style:letter-kerning="true" style:font-name-asian="SimSun1" style:font-size-asian="11pt" style:language-asian="zh" style:country-asian="CN" style:font-name-complex="Verdana2" style:font-size-complex="12pt" style:language-complex="hi" style:country-complex="IN"/>
    </style:style>
    <style:style style:name="T29" style:family="text">
      <style:text-properties style:font-name="Verdana2" fo:font-size="11pt" style:font-name-asian="Verdana2" style:font-size-asian="11pt" style:font-name-complex="Verdana2" style:font-size-complex="11pt"/>
    </style:style>
    <style:style style:name="T30" style:family="text">
      <style:text-properties style:font-name="Verdana2" fo:font-size="11pt" officeooo:rsid="003e1322" style:font-name-asian="Verdana2" style:font-size-asian="11pt" style:font-name-complex="Verdana2" style:font-size-complex="11pt"/>
    </style:style>
    <style:style style:name="T31" style:family="text">
      <style:text-properties style:font-name="Verdana2" fo:font-size="11pt" officeooo:rsid="00467454" style:font-name-asian="Verdana2" style:font-size-asian="11pt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Verdana3" fo:font-size="11pt" fo:language="es" fo:country="ES" fo:font-style="normal" style:text-underline-style="none" fo:font-weight="normal" officeooo:rsid="00568a14" style:text-blinking="false" fo:background-color="transparent" loext:char-shading-value="0" style:font-size-asian="11pt" style:font-style-asian="normal" style:font-weight-asian="normal" style:font-name-complex="Verdana2" style:font-size-complex="11pt" style:font-weight-complex="normal"/>
    </style:style>
    <style:style style:name="T33" style:family="text">
      <style:text-properties fo:font-weight="bold" style:font-name-asian="Verdana2" style:font-weight-asian="bold" style:font-name-complex="Verdana2"/>
    </style:style>
    <style:style style:name="T34" style:family="text">
      <style:text-properties fo:font-weight="bold" officeooo:rsid="003e1322" style:font-name-asian="Verdana2" style:font-weight-asian="bold" style:font-name-complex="Verdana2"/>
    </style:style>
    <style:style style:name="T35" style:family="text">
      <style:text-properties style:font-name-asian="Verdana2" style:font-name-complex="Verdana2"/>
    </style:style>
    <style:style style:name="T36" style:family="text">
      <style:text-properties officeooo:rsid="003e1322" style:font-name-asian="Verdana2" style:font-name-complex="Verdana2"/>
    </style:style>
    <style:style style:name="T37" style:family="text">
      <style:text-properties officeooo:rsid="003fb93e" style:font-name-asian="Verdana2" style:font-name-complex="Verdana2"/>
    </style:style>
    <style:style style:name="T38" style:family="text">
      <style:text-properties officeooo:rsid="00418e76" style:font-name-asian="Verdana2" style:font-name-complex="Verdana2"/>
    </style:style>
    <style:style style:name="T39" style:family="text">
      <style:text-properties officeooo:rsid="0043ad41" style:font-name-asian="Verdana2" style:font-name-complex="Verdana2"/>
    </style:style>
    <style:style style:name="T40" style:family="text">
      <style:text-properties fo:font-style="normal" style:font-name-asian="Verdana2" style:font-style-asian="normal" style:font-name-complex="Verdana2" style:font-style-complex="normal"/>
    </style:style>
    <style:style style:name="T41" style:family="text">
      <style:text-properties fo:font-style="normal" officeooo:rsid="003fb93e" style:font-name-asian="Verdana2" style:font-style-asian="normal" style:font-name-complex="Verdana2" style:font-style-complex="normal"/>
    </style:style>
    <style:style style:name="T42" style:family="text">
      <style:text-properties officeooo:rsid="003e132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</text:p>
      <text:p text:style-name="P9"><text:span text:style-name="T7">La Comisión de Asuntos Constitucionales y Legislación General</text:span><text:span text:style-name="T27"> </text:span><text:span text:style-name="T7">ha considerado el</text:span><text:span text:style-name="T6"> </text:span><text:span text:style-name="T7">proyecto de </text:span><text:span text:style-name="T28">ley</text:span><text:span text:style-name="T9"> </text:span><text:span text:style-name="T10">42894</text:span><text:span text:style-name="T9"> </text:span><text:span text:style-name="T13">CD – </text:span><text:span text:style-name="T14">DB</text:span><text:span text:style-name="T6"> </text:span><text:span text:style-name="T7">del </text:span><text:span text:style-name="T8">d</text:span><text:span text:style-name="T7">iputado </text:span><text:span text:style-name="T11">B</text:span><text:span text:style-name="T12">oscarol</text:span><text:span text:style-name="T7">, por el cual se declara como actividad esencial y promotora de la salud a la actividad física, el deporte y entrenamiento en todo el territorio provincial; </text:span><text:span text:style-name="T32">y, por las razones expuestas en los fundamentos y las que podrá dar el miembro informante, esta Comisión aconseja la aprobación del siguiente texto con modificaciones:</text:span></text:p>
      <text:p text:style-name="P23"/>
      <text:p text:style-name="P16">LA LEGISLATURA DE LA PROVINCIA DE SANTA FE</text:p>
      <text:p text:style-name="P16">SANCIONA CON FUERZA DE </text:p>
      <text:p text:style-name="P16">LEY:</text:p>
      <text:p text:style-name="P20"/>
      <text:p text:style-name="P21"><text:span text:style-name="T25">ARTÍCULO 1 -</text:span><text:span text:style-name="T33"> </text:span><text:span text:style-name="T40">Declárese como actividad promotora de la salud a la actividad física, el deporte y </text:span><text:span text:style-name="T41">el </text:span><text:span text:style-name="T40">entrenamiento en todo el territorio de la provincia. </text:span></text:p>
      <text:p text:style-name="P22"/>
      <text:p text:style-name="P4"><text:span text:style-name="T33">ARTÍCULO 2 - </text:span><text:span text:style-name="T35">El Gobierno provincial sostendrá un criterio restrictivo al cese de estas actividades en el marco de la emergencia sanitaria producto de la pandemia Covid-19, limitándola o prohibiéndola sólo en situaciones extremas en donde las autoridades sanitarias lo consideren imprescindible. <text:s/></text:span></text:p>
      <text:p text:style-name="P5"/>
      <text:p text:style-name="P4"><text:span text:style-name="T33">ARTÍCULO 3 - </text:span><text:span text:style-name="T35">La presente ley tiene como objeto principal el fomento y promoción de la actividad física, el deporte y el entrenamiento como hábito saludable para toda la comunidad, adoptando las medidas necesarias para garantizar su práctica y la continuidad de los servicios profesionales prestados en los ámbitos de desarrollos de dichas actividades.</text:span></text:p>
      <text:p text:style-name="P6"/>
      <text:p text:style-name="P4"><text:span text:style-name="T33">ARTÍCULO 4- </text:span><text:span text:style-name="T35">La autoridad de aplicación debe dar cumplimiento a lo establecido en la presente ley a través de las siguientes acciones:</text:span></text:p>
      <text:p text:style-name="P5"/>
      <text:list xml:id="list1198304860" text:style-name="WW8Num2">
        <text:list-item>
          <text:p text:style-name="P30"><text:soft-page-break/><text:span text:style-name="T36">c</text:span><text:span text:style-name="T35">oncientizar sobre los beneficios que genera realizar actividad física en la salud de las niñas, niños, adolescentes, adultos y adultos mayores;</text:span></text:p>
        </text:list-item>
        <text:list-item>
          <text:p text:style-name="P27"><text:span text:style-name="T36">i</text:span><text:span text:style-name="T35">mpulsar y desarrollar programas de entrenamiento especiales para recuperados de C</text:span><text:span text:style-name="T37">ovid</text:span><text:span text:style-name="T35">-19, personas con ENT (enfermedades no trasmisibles);</text:span></text:p>
        </text:list-item>
        <text:list-item>
          <text:p text:style-name="P27"><text:span text:style-name="T36">p</text:span><text:span text:style-name="T35">romocionar iniciativas que beneficien la salud de la comunidad en la lucha contra la pandemia por C</text:span><text:span text:style-name="T38">ovid</text:span><text:span text:style-name="T35">-19, la prevención del sedentarismo y la recuperación de ENT;</text:span></text:p>
        </text:list-item>
        <text:list-item>
          <text:p text:style-name="P28"><text:span text:style-name="T42">g</text:span>arantizar la continuidad de la actividad y ejercicio físico de aquellas personas que requieran una especial atención por razones de edad, capacidad física o psíquica y/o patologías que lo requieran;</text:p>
        </text:list-item>
        <text:list-item>
          <text:p text:style-name="P27"><text:span text:style-name="T36">d</text:span><text:span text:style-name="T35">etectar las necesidades de la comunidad relacionadas con el ejercicio y actividad física; <text:s/></text:span></text:p>
        </text:list-item>
        <text:list-item>
          <text:p text:style-name="P27"><text:span text:style-name="T36">f</text:span><text:span text:style-name="T35">omentar la utilización de los espacios públicos como ámbitos naturales para la realización de éstas prácticas; </text:span><text:span text:style-name="T39">y</text:span><text:span text:style-name="T36">,</text:span></text:p>
        </text:list-item>
        <text:list-item>
          <text:p text:style-name="P29"><text:span text:style-name="T30">i</text:span><text:span text:style-name="T31">mpulsar</text:span><text:span text:style-name="T29"> la capacitación de los profesionales del deporte en favor de la promoción de la salud.</text:span></text:p>
        </text:list-item>
      </text:list>
      <text:p text:style-name="P24"/>
      <text:p text:style-name="P4"><text:span text:style-name="T33">ARTÍCULO </text:span><text:span text:style-name="T34">5 </text:span><text:span text:style-name="T33">- </text:span><text:span text:style-name="T35">La autoridad de aplicación de la presente ley es el Ministerio de Desarrollo Social.</text:span></text:p>
      <text:p text:style-name="P5"/>
      <text:p text:style-name="P4"><text:span text:style-name="T33">ARTÍCULO </text:span><text:span text:style-name="T34">6 </text:span><text:span text:style-name="T33">- </text:span><text:span text:style-name="T35">Invitar a Municipios y Comunas a articular con el sector privado la utilización de diversos espacios públicos para realizar actividades físicas, gimnásticas y entrenamiento deportivo. <text:s text:c="2"/></text:span></text:p>
      <text:p text:style-name="P7"/>
      <text:p text:style-name="P18"><text:span text:style-name="T23">ARTÍCULO </text:span><text:span text:style-name="T24">7</text:span><text:span text:style-name="T23"> -</text:span><text:span text:style-name="T26"> Comuníquese al Poder Ejecutivo.</text:span></text:p>
      <text:p text:style-name="P19"><text:span text:style-name="T15">Sala de la Comisión </text:span><text:span text:style-name="T16">en ZOOM</text:span><text:span text:style-name="T15">,</text:span><text:span text:style-name="T17"> </text:span><text:span text:style-name="T18">24</text:span><text:span text:style-name="T17"> de </text:span><text:span text:style-name="T19">J</text:span><text:span text:style-name="T20">u</text:span><text:span text:style-name="T22">n</text:span><text:span text:style-name="T20">io de </text:span><text:span text:style-name="T17">2021</text:span><text:span text:style-name="T15">.-</text:span></text:p>
      <text:p text:style-name="P26">FIRMANTES: BLANCO – BUSATTO – ESPÍNDOLA – MAHMUD – LENCI – BOSCAROL – BERMÚDEZ. 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9791785088">
            <table:table-cell table:style-name="TableBox94029791631728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0297898838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9791906448">
            <table:table-cell table:style-name="TableBox9402979191300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02979193577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2M56S</meta:editing-duration>
    <meta:editing-cycles>23</meta:editing-cycles>
    <meta:generator>LibreOffice/7.1.3.2$Linux_X86_64 LibreOffice_project/10$Build-2</meta:generator>
    <dc:title>Hoja con membrete 2019</dc:title>
    <dc:date>2021-06-24T17:00:22.237155500</dc:date>
    <meta:print-date>2021-06-24T12:54:08.565504690</meta:print-date>
    <meta:document-statistic meta:table-count="2" meta:image-count="1" meta:object-count="0" meta:page-count="2" meta:paragraph-count="26" meta:word-count="490" meta:character-count="3179" meta:non-whitespace-character-count="2701"/>
  </office:meta>
</office:document-meta>
</file>